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05f7d8" officeooo:paragraph-rsid="0005f7d8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06ff6e" officeooo:paragraph-rsid="0006ff6e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091676" officeooo:paragraph-rsid="00091676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7dd4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005f7d8" officeooo:paragraph-rsid="0005f7d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0070050" officeooo:paragraph-rsid="0007dd42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58f67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05f7d8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5f7d8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6ff6e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709ae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7dd42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0a8e2c" style:font-size-asian="14pt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officeooo:rsid="0005f7d8" style:font-size-asian="14pt" style:font-name-complex="Times New Roman1" style:font-size-complex="14pt"/>
    </style:style>
    <style:style style:name="T12" style:family="text">
      <style:text-properties officeooo:rsid="000b3ab7"/>
    </style:style>
    <style:style style:name="T13" style:family="text">
      <style:text-properties officeooo:rsid="000c19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Информация по муниципальной программе «</text:span><text:span text:style-name="T2">Развитие бытового обслуживания </text:span><text:span text:style-name="T3">населения в</text:span><text:span text:style-name="T1"> муниципально</text:span><text:span text:style-name="T3">м</text:span><text:span text:style-name="T1"> образовани</text:span><text:span text:style-name="T3">и</text:span><text:span text:style-name="T1"> «Ельнинский район» Смоленской области»</text:span></text:p>
      <text:p text:style-name="P2"/>
      <text:p text:style-name="P2">Данная программа разработана на срок с 2015 года по 2020 год.</text:p>
      <text:p text:style-name="P3"/>
      <text:p text:style-name="P7"><text:span text:style-name="T10">Целью</text:span><text:span text:style-name="T4"> муниципальной программы является </text:span><text:span text:style-name="T5">создание благоприятных <text:s/>условий для устойчивого развития сферы бытового обслуживания в </text:span><text:span text:style-name="T4"><text:s/>муниципально</text:span><text:span text:style-name="T5">м</text:span><text:span text:style-name="T4"> образовани</text:span><text:span text:style-name="T5">и</text:span><text:span text:style-name="T4"> «Ельнинский район» Смоленской области. </text:span></text:p>
      <text:p text:style-name="P7"><text:span text:style-name="T10">Основными </text:span><text:span text:style-name="T11">задачами</text:span><text:span text:style-name="T4"> реализации муниципальной программы, </text:span><text:span text:style-name="T5">позволяющими разрешить основные проблемы развития предприятия являются:</text:span></text:p>
      <text:p text:style-name="P7"><text:span text:style-name="T4">- п</text:span><text:span text:style-name="T5">овышение квалификации кадров, на основе создания системы их непрерывного профессионального обучения;</text:span></text:p>
      <text:p text:style-name="P7"><text:span text:style-name="T4">- </text:span><text:span text:style-name="T5">расширение сети объектов бытового обслуживания населения в сельской местности</text:span><text:span text:style-name="T4">;</text:span></text:p>
      <text:p text:style-name="P7"><text:span text:style-name="T4">- </text:span><text:span text:style-name="T5">организация системы изучения спроса и реклама бытовых услуг;</text:span></text:p>
      <text:p text:style-name="P7"><text:span text:style-name="T4">- </text:span><text:span text:style-name="T5">повышение качества оказываемых бытовых услуг и культуры обслуживания населения.</text:span></text:p>
      <text:p text:style-name="P4">Для решения поставленных в программе задач предусмотрены мероприятия по следующим направлениям:</text:p>
      <text:p text:style-name="P9"><text:span text:style-name="T4">- увеличение объема </text:span><text:span text:style-name="T6">и открытие новых видов </text:span><text:span text:style-name="T4">бытовых услуг;</text:span></text:p>
      <text:p text:style-name="P5">- приобретение оборудования для швейного цеха;</text:p>
      <text:p text:style-name="P5">- создание новых рабочих мест.</text:p>
      <text:p text:style-name="P5">Основным мероприятием данной программы является оказание финансовой поддержки предприятию бытового обслуживания.</text:p>
      <text:p text:style-name="P7"><text:span text:style-name="T4">Уполномоченным органом по осуществлению функций по управлению и распоряжению муниципальным имуществом муниципального </text:span><text:span text:style-name="T6">предприятия бытового обслуживания населения «Рембыттехника»</text:span><text:span text:style-name="T4"> </text:span><text:bookmark text:name="_GoBack"/><text:span text:style-name="T4"><text:s/>является Отдел экономического развития, прогнозирования, имущественных и земельных отношений Администрации муниципального образования «Ельнинский район» Смоленской области.</text:span></text:p>
      <text:p text:style-name="P3">Финансирование программы из бюджета муниципального образования «Ельнинский район» Смоленской области осуществляется в пределах средств, утвержденных на ее реализацию в решении «О бюджете муниципального образования «Ельнинский район» Смоленской области на очередной финансовый год и плановый период».</text:p>
      <text:p text:style-name="P5">Объем финансирования программы на 2017 год был утвержден решением Ельнинского районного Совета депутатов от 28.12.2016 №45 «О бюджете муниципального образования «Ельнинский район» Смоленской области на 2017 год и на плановый период 2018-2020 годов» (в редакции решений от 27.04.2017 № 18, от 26.05.2017 №22, от 08.08.2017 № 32, от 06.10.2017 № 13, от 23.11.2017 № 26, от 25.12.2017 № 39) в сумме 100,0 тыс. рублей.</text:p>
      <text:p text:style-name="P10"><text:span text:style-name="T4">Выплата денежных средств осуществлялась перечислением (платежное поручение № 1847 от 18.12.2017 года) в сумме 100,0 тыс. рублей, в соответствии с Порядком предоставления субсидий на возмещение <text:s/>недополученных доходов в связи с производством (реализацией) товаров, </text:span><text:soft-page-break/><text:span text:style-name="T4">выполнением работ, оказанием услуг по бытовому обслуживанию населения Ельнинского района, утвержденного постановлением Администрации муниципального образования «Ельнинский район» смоленской области от 27.01.2015 № 31. </text:span><text:span text:style-name="T7">Субсидия предоставлена на основании заявления пролучателя субсидии и предоставления отчета о прибылях и убытках (форма №2), расшифровки по доходам и <text:s/>расходам за 1 полугодие 2017 года. По данным расчета видно, что доходная часть составила 1076,4 тыс. рублей, расходная часть 1193,8 тыс. рублей, финансовый результат - (-) 117,4 тыс. рублей, на что дано заключение отдела экономического развития, прогнозирования, имущественных и земельных отношений Администрации муниципального образования «Ельнинский район» Смоленской области, в котором указано, что расчет субсидии на возмещение недополученных доходов в связи с производством (реализацией) товаров, выполнением работ и оказанием услуг по бытовому обслуживанию </text:span><text:span text:style-name="T8">населения Ельнинского района соответствует отчету о прибылях и убытках за 1 полугодие 2017 года.</text:span></text:p>
      <text:p text:style-name="P8"><text:span text:style-name="T8">Денежные средства поступили на лицевой счет МПБОН «Рембыттехника» 28.12.2017 года в размере 100,0 тыс. рублей, и в этот же день были списаны в полном объеме на погашение долгов по налогам в соответствии с выставленными инкассовыми требованиями на основании Решений межрайонной инспекции Федеральной налоговой службы №1 по смоленской области «о взыскании налога сбора, страховых взносов, пени, штрафа, процентов за счет денежных средств на счетах налогоплательщика в банках, а также электронных денежных средств» </text:span><text:span text:style-name="T7"><text:s/></text:span><text:span text:style-name="T8">№ 5439 (выставлено в сумме 130879,32 руб. - погашено 40272,00 руб.), №5440 (выставлено в сумме 95398,89 руб. - погашено 47698,30 руб.), №5441 (выставлено в сумме 34600,57 руб. - погашено 12029,70 руб.).</text:span></text:p>
      <text:p text:style-name="P3"/>
      <text:p text:style-name="P6">Следует отметить, что по ожидаемым результатам реализации муниципальной программы в 2017 году:</text:p>
      <text:p text:style-name="P6">1. созданы условия для развития новых видов бытовых услуг — это педикюр,<text:span text:style-name="T13">макияж,</text:span> пошив штор, портьер и гардин;</text:p>
      <text:p text:style-name="P6">2. увеличен объем бытовых услуг по сравнению с 201<text:span text:style-name="T12">6</text:span> годом на 251,4 тыс. рублей.</text:p>
      <text:p text:style-name="P3"/>
      <text:p text:style-name="P7"><text:span text:style-name="T4">На 2018 год в рамках реализации муниципальной программы </text:span><text:span text:style-name="T10">запланировано:</text:span></text:p>
      <text:p text:style-name="P7"><text:span text:style-name="T4">- на </text:span><text:span text:style-name="T9">открытие нового вида услуг (ремонт трикотажных изделий) — 30 тыс. рублей;</text:span></text:p>
      <text:p text:style-name="P7"><text:span text:style-name="T4">- на </text:span><text:span text:style-name="T9">приобретение оборудования для ремонта и замены кнопочных изделий — 20 тыс. рублей;</text:span></text:p>
      <text:p text:style-name="P7"><text:span text:style-name="T4">- на </text:span><text:span text:style-name="T9">ремонт электропроводки — 50 тыс. рублей.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norova</meta:initial-creator>
    <meta:editing-cycles>9</meta:editing-cycles>
    <meta:print-date>2018-05-16T12:46:26.049000000</meta:print-date>
    <meta:creation-date>2018-03-13T07:10:00</meta:creation-date>
    <dc:date>2018-06-01T11:39:53.562000000</dc:date>
    <meta:editing-duration>PT2H9M10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25" meta:word-count="620" meta:character-count="4822" meta:non-whitespace-character-count="4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